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cc4d" officeooo:paragraph-rsid="0000cc4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2bec5" officeooo:paragraph-rsid="0002bec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2bec5" officeooo:paragraph-rsid="0002bec5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officeooo:rsid="0002bec5" officeooo:paragraph-rsid="0002bec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2bec5" officeooo:paragraph-rsid="0002bec5" style:font-weight-asian="bold" style:font-weight-complex="bold"/>
    </style:style>
    <style:style style:name="P6" style:family="paragraph" style:parent-style-name="Standard">
      <style:text-properties fo:font-weight="bold" officeooo:rsid="0000cc4d" officeooo:paragraph-rsid="0000cc4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02bec5" officeooo:paragraph-rsid="0006b525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.159cm" fo:margin-bottom="0cm" loext:contextual-spacing="false" fo:line-height="115%" fo:text-align="end" style:justify-single-word="false"/>
      <style:text-properties style:font-name="Times New Roman" fo:font-size="12pt" officeooo:paragraph-rsid="0006b525" style:font-size-asian="12pt" style:font-size-complex="12pt"/>
    </style:style>
    <style:style style:name="P9" style:family="paragraph" style:parent-style-name="Text_20_body">
      <loext:graphic-properties draw:fill="none"/>
      <style:paragraph-properties fo:margin-top="0.159cm" fo:margin-bottom="0cm" loext:contextual-spacing="false" fo:line-height="115%" fo:text-align="justify" style:justify-single-word="false" fo:orphans="2" fo:widows="2" fo:background-color="transparent" style:writing-mode="lr-tb">
        <style:tab-stops>
          <style:tab-stop style:position="7.638cm"/>
        </style:tab-stops>
      </style:paragraph-properties>
      <style:text-properties style:font-name="Times New Roman" fo:font-size="12pt" officeooo:paragraph-rsid="0006b525" style:font-size-asian="12pt" style:font-size-complex="12pt"/>
    </style:style>
    <style:style style:name="P10" style:family="paragraph" style:parent-style-name="Text_20_body">
      <loext:graphic-properties draw:fill="none"/>
      <style:paragraph-properties fo:margin-top="0.039cm" fo:margin-bottom="0cm" loext:contextual-spacing="false" fo:line-height="115%" fo:text-align="end" style:justify-single-word="false" fo:orphans="2" fo:widows="2" fo:background-color="transparent" style:writing-mode="lr-tb">
        <style:tab-stops>
          <style:tab-stop style:position="17.189cm"/>
        </style:tab-stops>
      </style:paragraph-properties>
      <style:text-properties style:font-name="Times New Roman" fo:font-size="12pt" officeooo:paragraph-rsid="0006b525" style:font-size-asian="12pt" style:font-size-complex="12pt"/>
    </style:style>
    <style:style style:name="P11" style:family="paragraph" style:parent-style-name="Text_20_body">
      <loext:graphic-properties draw:fill="none"/>
      <style:paragraph-properties fo:margin-top="0.039cm" fo:margin-bottom="0cm" loext:contextual-spacing="false" fo:line-height="115%" fo:text-align="end" style:justify-single-word="false" fo:orphans="2" fo:widows="2" fo:background-color="transparent" style:writing-mode="lr-tb">
        <style:tab-stops>
          <style:tab-stop style:position="17.189cm"/>
        </style:tab-stops>
      </style:paragraph-properties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24b020" officeooo:paragraph-rsid="0006b525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end" style:justify-single-word="false"/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24b020" officeooo:paragraph-rsid="000a54e3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top="0.039cm" fo:margin-bottom="0cm" loext:contextual-spacing="false" fo:line-height="115%" fo:text-align="end" style:justify-single-word="false" fo:orphans="2" fo:widows="2" fo:background-color="transparent" style:writing-mode="lr-tb">
        <style:tab-stops>
          <style:tab-stop style:position="17.189cm"/>
        </style:tab-stops>
      </style:paragraph-properties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0a54e3" officeooo:paragraph-rsid="0006b525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fo:letter-spacing="-0.005cm" fo:language="it" fo:country="IT" style:text-underline-style="none" fo:font-weight="normal" officeooo:rsid="00177903" style:font-weight-asian="normal" style:font-weight-complex="normal"/>
    </style:style>
    <style:style style:name="T2" style:family="text">
      <style:text-properties style:text-line-through-style="none" style:text-line-through-type="none" fo:letter-spacing="-0.005cm" fo:language="it" fo:country="IT" style:text-underline-style="none" fo:font-weight="normal" officeooo:rsid="000a54e3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letter-spacing="-0.011cm"/>
    </style:style>
    <style:style style:name="T6" style:family="text">
      <style:text-properties fo:letter-spacing="-0.002cm"/>
    </style:style>
    <style:style style:name="T7" style:family="text">
      <style:text-properties style:font-name="Times New Roman1" fo:language="it" fo:country="IT" officeooo:rsid="0074473d"/>
    </style:style>
    <style:style style:name="T8" style:family="text">
      <style:text-properties style:font-name="Times New Roman1" fo:language="it" fo:country="IT" officeooo:rsid="0080c3cf"/>
    </style:style>
    <style:style style:name="T9" style:family="text">
      <style:text-properties style:font-name="Times New Roman1" fo:language="it" fo:country="IT" officeooo:rsid="000a54e3"/>
    </style:style>
    <style:style style:name="T10" style:family="text">
      <style:text-properties officeooo:rsid="0006b525"/>
    </style:style>
    <style:style style:name="T11" style:family="text">
      <style:text-properties fo:language="it" fo:country="IT" officeooo:rsid="0006b5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TA INTESTATA ORGANIZZAZIONE<text:tab/><text:tab/><text:tab/><text:span text:style-name="T3">Allegato D</text:span></text:p>
      <text:p text:style-name="P1"><text:tab/><text:tab/><text:tab/><text:tab/><text:tab/><text:tab/><text:tab/><text:tab/><text:tab/><text:span text:style-name="T3">Spett. Comune di Muggiò</text:span></text:p>
      <text:p text:style-name="P6"/>
      <text:p text:style-name="P7">DICHIARAZIONE D'INTENTI COSTITUZIONE PARTENARIATO <text:span text:style-name="T10">PER LA PARTECIPAZIONE ALL'</text:span><text:span text:style-name="T11">AVVISO PUBBLICO PER LA MANIFESTAZIONE D’INTERESSE DA PARTE DI ORGANIZZAZIONI DI VOLONTARIATO (OdV) O DI ASSOCIAZIONI DI PROMOZIONE SOCIALE (APS) PER LA SELEZIONE DI UN SOGGETTO CON IL QUALE PROCEDERE ALLA STIPULA DI UNA CONVENZIONE - AI SENSI DEL D.LGS. 3 LUGLIO 2017, n. 117 CODICE DEL TERZO SETTORE - PER IL TRASPORTO DI CITTADINI IN CARICO AI SERVIZI SOCIALI DEL COMUNE DI MUGGI</text:span><text:span text:style-name="T7">Ò </text:span><text:span text:style-name="T9">IN CONDIZIONI DI FRAGILITA’. </text:span><text:span text:style-name="T8">PERIODO 01 GIUGNO 2022 – 31 DICEMBRE 2024</text:span><text:span text:style-name="T11">.</text:span></text:p>
      <text:p text:style-name="P5"/>
      <text:p text:style-name="P2">TRA</text:p>
      <text:p text:style-name="P5">CAPOFILA</text:p>
      <text:p text:style-name="P3"/>
      <text:p text:style-name="P4">Denominazione<text:tab/><text:tab/>_____________________________________</text:p>
      <text:p text:style-name="P4">Codice fiscale<text:tab/><text:tab/><text:tab/>_____________________________________</text:p>
      <text:p text:style-name="P4">P.IVA<text:tab/><text:tab/><text:tab/><text:tab/>_____________________________________</text:p>
      <text:p text:style-name="P4">Comune sede legale<text:tab/><text:tab/>_____________________________________</text:p>
      <text:p text:style-name="P4">Legale rappresentante<text:tab/></text:p>
      <text:p text:style-name="P4"><text:tab/>Nome<text:tab/><text:tab/><text:tab/>_____________________________________</text:p>
      <text:p text:style-name="P4"><text:tab/>Cognome<text:tab/><text:tab/>_____________________________________</text:p>
      <text:p text:style-name="P3"/>
      <text:p text:style-name="P2">E</text:p>
      <text:p text:style-name="P3"/>
      <text:p text:style-name="P3"><text:span text:style-name="T3">PARTNER N. 1</text:span> (da copiare per ciascun partner)</text:p>
      <text:p text:style-name="P3"/>
      <text:p text:style-name="P4">Denominazione partner<text:tab/>_____________________________________</text:p>
      <text:p text:style-name="P4">Codice fiscale<text:tab/><text:tab/><text:tab/>_____________________________________</text:p>
      <text:p text:style-name="P4">P.IVA<text:tab/><text:tab/><text:tab/><text:tab/>_____________________________________</text:p>
      <text:p text:style-name="P4">Comune sede legale<text:tab/><text:tab/>_____________________________________</text:p>
      <text:p text:style-name="P4">Legale rappresentante</text:p>
      <text:p text:style-name="P4"><text:tab/>Nome<text:tab/><text:tab/><text:tab/>_____________________________________</text:p>
      <text:p text:style-name="P4"><text:tab/>Cognome<text:tab/><text:tab/>_____________________________________</text:p>
      <text:p text:style-name="P4"/>
      <text:p text:style-name="P4">I soggetti sopraindicati dichiarano di impegnarsi a costituirsi in partenariato in caso di convenzionamento con l'Amministrazione Comunale per la gestione del Servizio di Trasporto Sociale.</text:p>
      <text:p text:style-name="P4"/>
      <text:p text:style-name="P4">Tutti i soggetti dichiarano di aver preso visione e approvato la versione definitiva della Scheda Progettuale (Allegato B)</text:p>
      <text:p text:style-name="P4"/>
      <text:p text:style-name="P9">Data e luogo<text:span text:style-name="T4"> ____________________________</text:span></text:p>
      <text:p text:style-name="P8">IL<text:span text:style-name="T5"> </text:span>LEGALE<text:span text:style-name="T6"> </text:span>RAPPRESENTANTE<text:tab/><text:tab/></text:p>
      <text:p text:style-name="P13"/>
      <text:p text:style-name="P10"><text:span text:style-name="T2">Timbro e </text:span><text:span text:style-name="T1">Firma _____________________________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text-line-through-style="none" style:text-line-through-type="none" style:font-name="Times New Roman" fo:font-size="12pt" fo:letter-spacing="-0.005cm" fo:language="it" fo:country="IT" style:text-underline-style="none" fo:font-weight="normal" officeooo:rsid="0024b020" officeooo:paragraph-rsid="000a54e3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irma digitale, se autografa allegare copia fotostatica della carta d’identità in corso di validità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3S</meta:editing-duration>
    <meta:editing-cycles>10</meta:editing-cycles>
    <meta:generator>LibreOffice/5.2.2.2$Windows_x86 LibreOffice_project/8f96e87c890bf8fa77463cd4b640a2312823f3ad</meta:generator>
    <dc:date>2022-05-05T18:39:34.333000000</dc:date>
    <meta:print-date>2022-05-05T16:22:40.997000000</meta:print-date>
    <dc:creator>Giovanna Catanese</dc:creator>
    <meta:document-statistic meta:table-count="0" meta:image-count="0" meta:object-count="0" meta:page-count="2" meta:paragraph-count="27" meta:word-count="205" meta:character-count="1836" meta:non-whitespace-character-count="1620"/>
    <meta:user-defined meta:name="Info 1"/>
    <meta:user-defined meta:name="Info 2"/>
    <meta:user-defined meta:name="Info 3"/>
    <meta:user-defined meta:name="Info 4"/>
  </office:meta>
</office:document-meta>
</file>